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355b5"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355b5" style:font-name-asian="Arial1" style:font-size-asian="9pt" style:font-style-asian="normal" style:font-weight-asian="normal" style:font-name-complex="Arial1" style:font-size-complex="9pt"/>
    </style:style>
    <style:style style:name="P8"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line-height="150%"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10"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padding="0cm" fo:border="none" fo:keep-with-next="auto"/>
    </style:style>
    <style:style style:name="P11"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3ff11" style:font-name-asian="Verdana1" style:font-size-asian="11pt" style:font-weight-asian="bold"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officeooo:rsid="0022b23c"/>
    </style:style>
    <style:style style:name="T5" style:family="text">
      <style:text-properties officeooo:rsid="000a8ef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Diputadas y Diputados de Santa Fe</text:span><text:span text:style-name="T2">: </text:span></text:p>
      <text:p text:style-name="P5"><text:span text:style-name="T2">La Comisión de Salud Pública y Asistencia Social ha considerado el proyecto de declaración </text:span><text:span text:style-name="T1">43612 CD – FP - PS </text:span><text:span text:style-name="T2">de la señora diputada Cattalini, por el cual se solicita disponga gestionar ante el PEN la llegada de la segunda dosis – segundo componente de la vacuna Sputnik V al territorio santafesino para complementar el plan de inmunización en el marco de la pandemia de COVID-19; y, por las razones expuestas en los fundamentos y las que podrá dar el miembro informante, </text:span><text:span text:style-name="T3">esta Comisión aconseja la aprobación del siguiente texto con modificaciones:</text:span></text:p>
      <text:p text:style-name="P8"/>
      <text:p text:style-name="P8">PROYECTO DE COMUNICACIÓN</text:p>
      <text:p text:style-name="P4">La Cámara de Diputados de la Provincia vería con agrado que el Poder Ejecutivo, por intermedio del organismo que corresponda, evalúe la posibilidad de gestionar ante el Poder Ejecutivo de la Nación la llegada de la segunda dosis-segundo componente de la vacuna Sputnik V al territorio santafesino para completar el plan de inmunización en el marco de la pandemia de COVID-19.</text:p>
      <text:p text:style-name="P6"/>
      <text:p text:style-name="P9">Sala de la Comisión en Zoom, 23 de junio de 2021.</text:p>
      <text:p text:style-name="P11">Firmantes: <text:span text:style-name="T4">CIANCIO – </text:span><text:span text:style-name="T5">ARMAS BELAVI - </text:span><text:span text:style-name="T4">BRAVO – DONNET – HYNES - OLIVERA</text:span></text:p>
      <text:p text:style-name="P6"/>
      <text:p text:style-name="P5"/>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355b5"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355b5" style:font-name-asian="Arial1" style:font-size-asian="9pt" style:font-style-asian="normal" style:font-weight-asian="normal" style:font-name-complex="Arial1" style:font-size-complex="9pt"/>
    </style:style>
    <style:style style:name="MT1" style:family="text"/>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text:p>
        <text:p text:style-name="MP4"><text:s/>- <text:a xlink:type="simple" xlink:href="https://www.diputadossantafe.gov.ar/" text:style-name="ListLabel_20_10" text:visited-style-name="ListLabel_20_10">https://www.diputadossantafe.gov.ar</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24T10:49:30.594677898</dc:date>
    <meta:editing-duration>PT36S</meta:editing-duration>
    <meta:editing-cycles>2</meta:editing-cycles>
    <meta:document-statistic meta:table-count="0" meta:image-count="1" meta:object-count="0" meta:page-count="1" meta:paragraph-count="8" meta:word-count="193" meta:character-count="1199" meta:non-whitespace-character-count="1007"/>
  </office:meta>
</office:document-meta>
</file>